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46.2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161]; [.B17])&gt;1;NOT(ISBLANK([.B17]))))" style:apply-style-name="cf260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56</text:p>
          </table:table-cell>
          <table:table-cell table:number-columns-repeated="2" table:style-name="ce2"/>
          <table:table-cell office:value-type="string" table:style-name="ce6">
            <text:p>11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5" table:style-name="ce9">
            <text:p>14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3">
            <text:p>19:10:010402:871</text:p>
          </table:table-cell>
          <table:table-cell office:value-type="float" office:value="59176.53" table:style-name="ce18">
            <text:p>59 176.53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3">
            <text:p>19:02:010901:117</text:p>
          </table:table-cell>
          <table:table-cell office:value-type="float" office:value="21840.22" table:style-name="ce18">
            <text:p>21 840.22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3">
            <text:p>19:02:010722:2080</text:p>
          </table:table-cell>
          <table:table-cell office:value-type="float" office:value="72527.520000000004" table:style-name="ce18">
            <text:p>72 527.52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3">
            <text:p>19:03:050801:267</text:p>
          </table:table-cell>
          <table:table-cell office:value-type="float" office:value="51333.39" table:style-name="ce18">
            <text:p>51 333.39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3">
            <text:p>19:02:010201:4745</text:p>
          </table:table-cell>
          <table:table-cell office:value-type="float" office:value="63601.599999999999" table:style-name="ce18">
            <text:p>63 601.6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3">
            <text:p>19:10:010401:755</text:p>
          </table:table-cell>
          <table:table-cell office:value-type="float" office:value="52018.75" table:style-name="ce18">
            <text:p>52 018.75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3">
            <text:p>19:01:130301:1300</text:p>
          </table:table-cell>
          <table:table-cell office:value-type="float" office:value="90055.83" table:style-name="ce18">
            <text:p>90 055.83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3">
            <text:p>19:01:130301:891</text:p>
          </table:table-cell>
          <table:table-cell office:value-type="float" office:value="87264.54" table:style-name="ce18">
            <text:p>87 264.54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3">
            <text:p>19:03:040301:332</text:p>
          </table:table-cell>
          <table:table-cell office:value-type="float" office:value="37987.39" table:style-name="ce18">
            <text:p>37 987.39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3">
            <text:p>19:03:030203:2059</text:p>
          </table:table-cell>
          <table:table-cell office:value-type="float" office:value="38249.370000000003" table:style-name="ce18">
            <text:p>38 249.37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3">
            <text:p>19:10:050306:3760</text:p>
          </table:table-cell>
          <table:table-cell office:value-type="float" office:value="198399" table:style-name="ce18">
            <text:p>198 399.0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3">
            <text:p>19:05:100401:406</text:p>
          </table:table-cell>
          <table:table-cell office:value-type="float" office:value="53520" table:style-name="ce18">
            <text:p>53 520.0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3">
            <text:p>19:09:050201:346</text:p>
          </table:table-cell>
          <table:table-cell office:value-type="float" office:value="41899.68" table:style-name="ce18">
            <text:p>41 899.68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3">
            <text:p>19:10:050201:4696</text:p>
          </table:table-cell>
          <table:table-cell office:value-type="float" office:value="217722.16" table:style-name="ce18">
            <text:p>217 722.16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3">
            <text:p>19:10:050201:4697</text:p>
          </table:table-cell>
          <table:table-cell office:value-type="float" office:value="191320" table:style-name="ce18">
            <text:p>191 320.0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3">
            <text:p>19:10:050201:4698</text:p>
          </table:table-cell>
          <table:table-cell office:value-type="float" office:value="153247.32" table:style-name="ce18">
            <text:p>153 247.32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3">
            <text:p>19:10:050201:4699</text:p>
          </table:table-cell>
          <table:table-cell office:value-type="float" office:value="116131.24" table:style-name="ce18">
            <text:p>116 131.24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3">
            <text:p>19:10:080101:389</text:p>
          </table:table-cell>
          <table:table-cell office:value-type="float" office:value="191228.96" table:style-name="ce18">
            <text:p>191 228.96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3">
            <text:p>19:10:030304:1388</text:p>
          </table:table-cell>
          <table:table-cell office:value-type="float" office:value="133772.28" table:style-name="ce18">
            <text:p>133 772.28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3">
            <text:p>19:10:030304:1389</text:p>
          </table:table-cell>
          <table:table-cell office:value-type="float" office:value="132958.57999999999" table:style-name="ce18">
            <text:p>132 958.58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3">
            <text:p>19:10:030304:1390</text:p>
          </table:table-cell>
          <table:table-cell office:value-type="float" office:value="132307.62" table:style-name="ce18">
            <text:p>132 307.62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3">
            <text:p>19:05:090132:113</text:p>
          </table:table-cell>
          <table:table-cell office:value-type="float" office:value="309664.8" table:style-name="ce18">
            <text:p>309 664.8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3">
            <text:p>19:10:010729:443</text:p>
          </table:table-cell>
          <table:table-cell office:value-type="float" office:value="370144.3" table:style-name="ce18">
            <text:p>370 144.3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3">
            <text:p>19:10:050201:2627</text:p>
          </table:table-cell>
          <table:table-cell office:value-type="float" office:value="233219.08" table:style-name="ce18">
            <text:p>233 219.08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3">
            <text:p>19:10:050201:4700</text:p>
          </table:table-cell>
          <table:table-cell office:value-type="float" office:value="191320" table:style-name="ce18">
            <text:p>191 320.0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3">
            <text:p>19:10:050201:4701</text:p>
          </table:table-cell>
          <table:table-cell office:value-type="float" office:value="191320" table:style-name="ce18">
            <text:p>191 320.0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3">
            <text:p>19:10:140502:1859</text:p>
          </table:table-cell>
          <table:table-cell office:value-type="float" office:value="276860" table:style-name="ce18">
            <text:p>276 860.0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3">
            <text:p>19:06:030102:17</text:p>
          </table:table-cell>
          <table:table-cell office:value-type="float" office:value="171236" table:style-name="ce18">
            <text:p>171 236.0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3">
            <text:p>19:03:030203:7747</text:p>
          </table:table-cell>
          <table:table-cell office:value-type="float" office:value="415612.5" table:style-name="ce18">
            <text:p>415 612.5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3">
            <text:p>19:05:010120:518</text:p>
          </table:table-cell>
          <table:table-cell office:value-type="float" office:value="825851.19" table:style-name="ce18">
            <text:p>825 851.19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3">
            <text:p>19:05:010120:230</text:p>
          </table:table-cell>
          <table:table-cell office:value-type="float" office:value="5018065.92" table:style-name="ce18">
            <text:p>5 018 065.92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3">
            <text:p>19:02:010523:4153</text:p>
          </table:table-cell>
          <table:table-cell office:value-type="float" office:value="24274848.870000001" table:style-name="ce18">
            <text:p>24 274 848.87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3">
            <text:p>19:01:060301:200</text:p>
          </table:table-cell>
          <table:table-cell office:value-type="float" office:value="5755.1" table:style-name="ce18">
            <text:p>5 755.1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3">
            <text:p>19:01:060301:70</text:p>
          </table:table-cell>
          <table:table-cell office:value-type="float" office:value="1066939.6000000001" table:style-name="ce18">
            <text:p>1 066 939.6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3">
            <text:p>19:10:020105:713</text:p>
          </table:table-cell>
          <table:table-cell office:value-type="float" office:value="119345.94" table:style-name="ce18">
            <text:p>119 345.94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3">
            <text:p>19:06:060111:35</text:p>
          </table:table-cell>
          <table:table-cell office:value-type="float" office:value="827531.15187427786" table:style-name="ce18">
            <text:p>827 531.15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3">
            <text:p>19:10:010301:395</text:p>
          </table:table-cell>
          <table:table-cell office:value-type="float" office:value="307912.36245007318" table:style-name="ce18">
            <text:p>307 912.36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3">
            <text:p>19:02:010901:2007</text:p>
          </table:table-cell>
          <table:table-cell office:value-type="float" office:value="769929.62276850943" table:style-name="ce18">
            <text:p>769 929.62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3">
            <text:p>19:10:010727:399</text:p>
          </table:table-cell>
          <table:table-cell office:value-type="float" office:value="2762281.949337414" table:style-name="ce18">
            <text:p>2 762 281.95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3">
            <text:p>19:10:050201:4703</text:p>
          </table:table-cell>
          <table:table-cell office:value-type="float" office:value="1042142.3029799064" table:style-name="ce18">
            <text:p>1 042 142.3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3">
            <text:p>19:10:050201:4704</text:p>
          </table:table-cell>
          <table:table-cell office:value-type="float" office:value="1473567.1508917985" table:style-name="ce18">
            <text:p>1 473 567.15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3">
            <text:p>19:01:050103:4402</text:p>
          </table:table-cell>
          <table:table-cell office:value-type="float" office:value="215617126.40000001" table:style-name="ce18">
            <text:p>215 617 126.4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3">
            <text:p>19:01:050103:4472</text:p>
          </table:table-cell>
          <table:table-cell office:value-type="float" office:value="128061.69604071113" table:style-name="ce18">
            <text:p>128 061.7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3">
            <text:p>19:01:050103:4473</text:p>
          </table:table-cell>
          <table:table-cell office:value-type="float" office:value="14211937.767427102" table:style-name="ce18">
            <text:p>14 211 937.77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3">
            <text:p>19:07:030102:589</text:p>
          </table:table-cell>
          <table:table-cell office:value-type="float" office:value="1025200.19991958" table:style-name="ce18">
            <text:p>1 025 200.2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3">
            <text:p>19:10:140101:922</text:p>
          </table:table-cell>
          <table:table-cell office:value-type="float" office:value="1787194.387140343" table:style-name="ce18">
            <text:p>1 787 194.39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3">
            <text:p>19:07:030102:584</text:p>
          </table:table-cell>
          <table:table-cell office:value-type="float" office:value="481245.17975606397" table:style-name="ce18">
            <text:p>481 245.18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3">
            <text:p>19:01:050103:4403</text:p>
          </table:table-cell>
          <table:table-cell office:value-type="float" office:value="2927182.8947240706" table:style-name="ce18">
            <text:p>2 927 182.89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3">
            <text:p>19:01:050103:4404</text:p>
          </table:table-cell>
          <table:table-cell office:value-type="float" office:value="1795307.8955999999" table:style-name="ce18">
            <text:p>1 795 307.9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3">
            <text:p>19:01:050103:4405</text:p>
          </table:table-cell>
          <table:table-cell office:value-type="float" office:value="2645238.4689599997" table:style-name="ce18">
            <text:p>2 645 238.47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3">
            <text:p>19:01:050103:4406</text:p>
          </table:table-cell>
          <table:table-cell office:value-type="float" office:value="2636148.3023999999" table:style-name="ce18">
            <text:p>2 636 148.3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3">
            <text:p>19:01:050103:4407</text:p>
          </table:table-cell>
          <table:table-cell office:value-type="float" office:value="1799852.9788799998" table:style-name="ce18">
            <text:p>1 799 852.98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3">
            <text:p>19:01:050103:4408</text:p>
          </table:table-cell>
          <table:table-cell office:value-type="float" office:value="2951053.1930969697" table:style-name="ce18">
            <text:p>2 951 053.19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3">
            <text:p>19:01:050103:4409</text:p>
          </table:table-cell>
          <table:table-cell office:value-type="float" office:value="1113545.4035999998" table:style-name="ce18">
            <text:p>1 113 545.4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3">
            <text:p>19:01:050103:4410</text:p>
          </table:table-cell>
          <table:table-cell office:value-type="float" office:value="1109000.3203199999" table:style-name="ce18">
            <text:p>1 109 000.32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3">
            <text:p>19:01:050103:4411</text:p>
          </table:table-cell>
          <table:table-cell office:value-type="float" office:value="2923768.0441895192" table:style-name="ce18">
            <text:p>2 923 768.04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3">
            <text:p>19:01:050103:4412</text:p>
          </table:table-cell>
          <table:table-cell office:value-type="float" office:value="1795307.8955999999" table:style-name="ce18">
            <text:p>1 795 307.9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3">
            <text:p>19:01:050103:4413</text:p>
          </table:table-cell>
          <table:table-cell office:value-type="float" office:value="3498264.1404980347" table:style-name="ce18">
            <text:p>3 498 264.14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3">
            <text:p>19:01:050103:4414</text:p>
          </table:table-cell>
          <table:table-cell office:value-type="float" office:value="2645238.4689599997" table:style-name="ce18">
            <text:p>2 645 238.47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43">
            <text:p>19:01:050103:4415</text:p>
          </table:table-cell>
          <table:table-cell office:value-type="float" office:value="2627058.1358399997" table:style-name="ce18">
            <text:p>2 627 058.14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43">
            <text:p>19:01:050103:4416</text:p>
          </table:table-cell>
          <table:table-cell office:value-type="float" office:value="1790762.8123199998" table:style-name="ce18">
            <text:p>1 790 762.81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43">
            <text:p>19:01:050103:4417</text:p>
          </table:table-cell>
          <table:table-cell office:value-type="float" office:value="2954458.4546116106" table:style-name="ce18">
            <text:p>2 954 458.45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43">
            <text:p>19:01:050103:4418</text:p>
          </table:table-cell>
          <table:table-cell office:value-type="float" office:value="1118090.48688" table:style-name="ce18">
            <text:p>1 118 090.49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43">
            <text:p>19:01:050103:4419</text:p>
          </table:table-cell>
          <table:table-cell office:value-type="float" office:value="1118090.48688" table:style-name="ce18">
            <text:p>1 118 090.49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43">
            <text:p>19:01:050103:4420</text:p>
          </table:table-cell>
          <table:table-cell office:value-type="float" office:value="2923768.0441895192" table:style-name="ce18">
            <text:p>2 923 768.04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43">
            <text:p>19:01:050103:4421</text:p>
          </table:table-cell>
          <table:table-cell office:value-type="float" office:value="1786217.7290399997" table:style-name="ce18">
            <text:p>1 786 217.73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43">
            <text:p>19:01:050103:4422</text:p>
          </table:table-cell>
          <table:table-cell office:value-type="float" office:value="2640693.3856799998" table:style-name="ce18">
            <text:p>2 640 693.39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43">
            <text:p>19:01:050103:4423</text:p>
          </table:table-cell>
          <table:table-cell office:value-type="float" office:value="2636148.3023999999" table:style-name="ce18">
            <text:p>2 636 148.3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43">
            <text:p>19:01:050103:4424</text:p>
          </table:table-cell>
          <table:table-cell office:value-type="float" office:value="2934008.9786375919" table:style-name="ce18">
            <text:p>2 934 008.98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43">
            <text:p>19:01:050103:4425</text:p>
          </table:table-cell>
          <table:table-cell office:value-type="float" office:value="1786217.7290399997" table:style-name="ce18">
            <text:p>1 786 217.73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float" office:value="71" table:style-name="ce16">
            <text:p>71</text:p>
          </table:table-cell>
          <table:table-cell office:value-type="string" table:style-name="ce43">
            <text:p>19:01:050103:4426</text:p>
          </table:table-cell>
          <table:table-cell office:value-type="float" office:value="2951053.1930969697" table:style-name="ce18">
            <text:p>2 951 053.19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43">
            <text:p>19:01:050103:4427</text:p>
          </table:table-cell>
          <table:table-cell office:value-type="float" office:value="1127180.65344" table:style-name="ce18">
            <text:p>1 127 180.65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43">
            <text:p>19:01:050103:4428</text:p>
          </table:table-cell>
          <table:table-cell office:value-type="float" office:value="1118090.48688" table:style-name="ce18">
            <text:p>1 118 090.49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43">
            <text:p>19:01:050103:4429</text:p>
          </table:table-cell>
          <table:table-cell office:value-type="float" office:value="2930596.5387880821" table:style-name="ce18">
            <text:p>2 930 596.54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43">
            <text:p>19:01:050103:4430</text:p>
          </table:table-cell>
          <table:table-cell office:value-type="float" office:value="1790762.8123199998" table:style-name="ce18">
            <text:p>1 790 762.81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43">
            <text:p>19:01:050103:4431</text:p>
          </table:table-cell>
          <table:table-cell office:value-type="float" office:value="2636148.3023999999" table:style-name="ce18">
            <text:p>2 636 148.3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43">
            <text:p>19:01:050103:4432</text:p>
          </table:table-cell>
          <table:table-cell office:value-type="float" office:value="2640693.3856799998" table:style-name="ce18">
            <text:p>2 640 693.39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43">
            <text:p>19:01:050103:4433</text:p>
          </table:table-cell>
          <table:table-cell office:value-type="float" office:value="1790762.8123199998" table:style-name="ce18">
            <text:p>1 790 762.81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43">
            <text:p>19:01:050103:4434</text:p>
          </table:table-cell>
          <table:table-cell office:value-type="float" office:value="2951053.1930969697" table:style-name="ce18">
            <text:p>2 951 053.19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43">
            <text:p>19:01:050103:4435</text:p>
          </table:table-cell>
          <table:table-cell office:value-type="float" office:value="1109000.3203199999" table:style-name="ce18">
            <text:p>1 109 000.32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43">
            <text:p>19:01:050103:4436</text:p>
          </table:table-cell>
          <table:table-cell office:value-type="float" office:value="1118090.48688" table:style-name="ce18">
            <text:p>1 118 090.49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43">
            <text:p>19:01:050103:4437</text:p>
          </table:table-cell>
          <table:table-cell office:value-type="float" office:value="1127180.65344" table:style-name="ce18">
            <text:p>1 127 180.65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43">
            <text:p>19:01:050103:4438</text:p>
          </table:table-cell>
          <table:table-cell office:value-type="float" office:value="2930596.5387880821" table:style-name="ce18">
            <text:p>2 930 596.54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43">
            <text:p>19:01:050103:4439</text:p>
          </table:table-cell>
          <table:table-cell office:value-type="float" office:value="1799852.9788799998" table:style-name="ce18">
            <text:p>1 799 852.98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43">
            <text:p>19:01:050103:4440</text:p>
          </table:table-cell>
          <table:table-cell office:value-type="float" office:value="2649783.5522399996" table:style-name="ce18">
            <text:p>2 649 783.55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43">
            <text:p>19:01:050103:4441</text:p>
          </table:table-cell>
          <table:table-cell office:value-type="float" office:value="2649783.5522399996" table:style-name="ce18">
            <text:p>2 649 783.55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43">
            <text:p>19:01:050103:4442</text:p>
          </table:table-cell>
          <table:table-cell office:value-type="float" office:value="1804398.06216" table:style-name="ce18">
            <text:p>1 804 398.06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43">
            <text:p>19:01:050103:4443</text:p>
          </table:table-cell>
          <table:table-cell office:value-type="float" office:value="2971466.9764886452" table:style-name="ce18">
            <text:p>2 971 466.98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43">
            <text:p>19:01:050103:4444</text:p>
          </table:table-cell>
          <table:table-cell office:value-type="float" office:value="1118090.48688" table:style-name="ce18">
            <text:p>1 118 090.49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43">
            <text:p>19:01:050103:4445</text:p>
          </table:table-cell>
          <table:table-cell office:value-type="float" office:value="1113545.4035999998" table:style-name="ce18">
            <text:p>1 113 545.4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43">
            <text:p>19:01:050103:4446</text:p>
          </table:table-cell>
          <table:table-cell office:value-type="float" office:value="1113545.4035999998" table:style-name="ce18">
            <text:p>1 113 545.4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43">
            <text:p>19:01:050103:4447</text:p>
          </table:table-cell>
          <table:table-cell office:value-type="float" office:value="2913516.2310869936" table:style-name="ce18">
            <text:p>2 913 516.23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43">
            <text:p>19:01:050103:4448</text:p>
          </table:table-cell>
          <table:table-cell office:value-type="float" office:value="1781672.64576" table:style-name="ce18">
            <text:p>1 781 672.65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43">
            <text:p>19:01:050103:4449</text:p>
          </table:table-cell>
          <table:table-cell office:value-type="float" office:value="2627058.1358399997" table:style-name="ce18">
            <text:p>2 627 058.14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43">
            <text:p>19:01:050103:4450</text:p>
          </table:table-cell>
          <table:table-cell office:value-type="float" office:value="2631603.2191199996" table:style-name="ce18">
            <text:p>2 631 603.22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43">
            <text:p>19:01:050103:4451</text:p>
          </table:table-cell>
          <table:table-cell office:value-type="float" office:value="1777127.5624799998" table:style-name="ce18">
            <text:p>1 777 127.56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43">
            <text:p>19:01:050103:4452</text:p>
          </table:table-cell>
          <table:table-cell office:value-type="float" office:value="2954458.4546116106" table:style-name="ce18">
            <text:p>2 954 458.45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43">
            <text:p>19:01:050103:4453</text:p>
          </table:table-cell>
          <table:table-cell office:value-type="float" office:value="1113545.4035999998" table:style-name="ce18">
            <text:p>1 113 545.4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43">
            <text:p>19:01:050103:4454</text:p>
          </table:table-cell>
          <table:table-cell office:value-type="float" office:value="1118090.48688" table:style-name="ce18">
            <text:p>1 118 090.49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43">
            <text:p>19:01:050103:4455</text:p>
          </table:table-cell>
          <table:table-cell office:value-type="float" office:value="2920351.9849207196" table:style-name="ce18">
            <text:p>2 920 351.98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43">
            <text:p>19:01:050103:4456</text:p>
          </table:table-cell>
          <table:table-cell office:value-type="float" office:value="1781672.64576" table:style-name="ce18">
            <text:p>1 781 672.65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43">
            <text:p>19:01:050103:4457</text:p>
          </table:table-cell>
          <table:table-cell office:value-type="float" office:value="2913516.2310869936" table:style-name="ce18">
            <text:p>2 913 516.23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43">
            <text:p>19:01:050103:4458</text:p>
          </table:table-cell>
          <table:table-cell office:value-type="float" office:value="2636148.3023999999" table:style-name="ce18">
            <text:p>2 636 148.3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43">
            <text:p>19:01:050103:4459</text:p>
          </table:table-cell>
          <table:table-cell office:value-type="float" office:value="2631603.2191199996" table:style-name="ce18">
            <text:p>2 631 603.22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43">
            <text:p>19:01:050103:4460</text:p>
          </table:table-cell>
          <table:table-cell office:value-type="float" office:value="1777127.5624799998" table:style-name="ce18">
            <text:p>1 777 127.56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43">
            <text:p>19:01:050103:4461</text:p>
          </table:table-cell>
          <table:table-cell office:value-type="float" office:value="2951053.1930969697" table:style-name="ce18">
            <text:p>2 951 053.19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43">
            <text:p>19:01:050103:4462</text:p>
          </table:table-cell>
          <table:table-cell office:value-type="float" office:value="1118090.48688" table:style-name="ce18">
            <text:p>1 118 090.49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43">
            <text:p>19:01:050103:4463</text:p>
          </table:table-cell>
          <table:table-cell office:value-type="float" office:value="1113545.4035999998" table:style-name="ce18">
            <text:p>1 113 545.4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43">
            <text:p>19:01:050103:4464</text:p>
          </table:table-cell>
          <table:table-cell office:value-type="float" office:value="2913516.2310869936" table:style-name="ce18">
            <text:p>2 913 516.23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43">
            <text:p>19:01:050103:4465</text:p>
          </table:table-cell>
          <table:table-cell office:value-type="float" office:value="1786217.7290399997" table:style-name="ce18">
            <text:p>1 786 217.73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43">
            <text:p>19:01:050103:4466</text:p>
          </table:table-cell>
          <table:table-cell office:value-type="float" office:value="2636148.3023999999" table:style-name="ce18">
            <text:p>2 636 148.3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43">
            <text:p>19:01:050103:4467</text:p>
          </table:table-cell>
          <table:table-cell office:value-type="float" office:value="2636148.3023999999" table:style-name="ce18">
            <text:p>2 636 148.3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43">
            <text:p>19:01:050103:4468</text:p>
          </table:table-cell>
          <table:table-cell office:value-type="float" office:value="1786217.7290399997" table:style-name="ce18">
            <text:p>1 786 217.73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43">
            <text:p>19:01:050103:4469</text:p>
          </table:table-cell>
          <table:table-cell office:value-type="float" office:value="1786217.7290399997" table:style-name="ce18">
            <text:p>1 786 217.73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43">
            <text:p>19:01:050103:4470</text:p>
          </table:table-cell>
          <table:table-cell office:value-type="float" office:value="2944239.0953452778" table:style-name="ce18">
            <text:p>2 944 239.1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43">
            <text:p>19:01:050103:4471</text:p>
          </table:table-cell>
          <table:table-cell office:value-type="float" office:value="1113545.4035999998" table:style-name="ce18">
            <text:p>1 113 545.4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43">
            <text:p>19:01:050103:4474</text:p>
          </table:table-cell>
          <table:table-cell office:value-type="float" office:value="2772284.5398368654" table:style-name="ce18">
            <text:p>2 772 284.54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43">
            <text:p>19:01:050103:4475</text:p>
          </table:table-cell>
          <table:table-cell office:value-type="float" office:value="1113545.4035999998" table:style-name="ce18">
            <text:p>1 113 545.4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43">
            <text:p>19:01:030116:2382</text:p>
          </table:table-cell>
          <table:table-cell office:value-type="float" office:value="3605733.054507589" table:style-name="ce18">
            <text:p>3 605 733.05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43">
            <text:p>19:01:020104:2010</text:p>
          </table:table-cell>
          <table:table-cell office:value-type="float" office:value="1627579.1404800003" table:style-name="ce18">
            <text:p>1 627 579.14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43">
            <text:p>19:01:020104:2011</text:p>
          </table:table-cell>
          <table:table-cell office:value-type="float" office:value="2269651.6454400001" table:style-name="ce18">
            <text:p>2 269 651.65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43">
            <text:p>19:01:020104:2012</text:p>
          </table:table-cell>
          <table:table-cell office:value-type="float" office:value="1343872.6848000002" table:style-name="ce18">
            <text:p>1 343 872.68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43">
            <text:p>19:01:020104:2013</text:p>
          </table:table-cell>
          <table:table-cell office:value-type="float" office:value="1518078.4032000001" table:style-name="ce18">
            <text:p>1 518 078.4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43">
            <text:p>19:01:020104:2014</text:p>
          </table:table-cell>
          <table:table-cell office:value-type="float" office:value="1537987.6281600001" table:style-name="ce18">
            <text:p>1 537 987.63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43">
            <text:p>19:01:020104:2015</text:p>
          </table:table-cell>
          <table:table-cell office:value-type="float" office:value="1328940.76608" table:style-name="ce18">
            <text:p>1 328 940.77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43">
            <text:p>19:01:020104:2016</text:p>
          </table:table-cell>
          <table:table-cell office:value-type="float" office:value="2289560.8703999999" table:style-name="ce18">
            <text:p>2 289 560.87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43">
            <text:p>19:01:020104:2017</text:p>
          </table:table-cell>
          <table:table-cell office:value-type="float" office:value="1602692.6092800002" table:style-name="ce18">
            <text:p>1 602 692.61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43">
            <text:p>19:01:020104:2018</text:p>
          </table:table-cell>
          <table:table-cell office:value-type="float" office:value="1622601.8342400002" table:style-name="ce18">
            <text:p>1 622 601.83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43">
            <text:p>19:01:020104:2019</text:p>
          </table:table-cell>
          <table:table-cell office:value-type="float" office:value="2269651.6454400001" table:style-name="ce18">
            <text:p>2 269 651.65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43">
            <text:p>19:01:020104:2020</text:p>
          </table:table-cell>
          <table:table-cell office:value-type="float" office:value="1343872.6848000002" table:style-name="ce18">
            <text:p>1 343 872.68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43">
            <text:p>19:01:020104:2021</text:p>
          </table:table-cell>
          <table:table-cell office:value-type="float" office:value="1523055.7094400001" table:style-name="ce18">
            <text:p>1 523 055.71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43">
            <text:p>19:01:020104:2022</text:p>
          </table:table-cell>
          <table:table-cell office:value-type="float" office:value="1537987.6281600001" table:style-name="ce18">
            <text:p>1 537 987.63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43">
            <text:p>19:01:020104:2023</text:p>
          </table:table-cell>
          <table:table-cell office:value-type="float" office:value="1348849.9910400002" table:style-name="ce18">
            <text:p>1 348 849.99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43">
            <text:p>19:01:020104:2024</text:p>
          </table:table-cell>
          <table:table-cell office:value-type="float" office:value="2274628.9516800004" table:style-name="ce18">
            <text:p>2 274 628.95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43">
            <text:p>19:01:020104:2025</text:p>
          </table:table-cell>
          <table:table-cell office:value-type="float" office:value="1592737.9968000001" table:style-name="ce18">
            <text:p>1 592 738.0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43">
            <text:p>19:01:020104:2026</text:p>
          </table:table-cell>
          <table:table-cell office:value-type="float" office:value="1607669.91552" table:style-name="ce18">
            <text:p>1 607 669.92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43">
            <text:p>19:01:020104:2027</text:p>
          </table:table-cell>
          <table:table-cell office:value-type="float" office:value="2269651.6454400001" table:style-name="ce18">
            <text:p>2 269 651.65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43">
            <text:p>19:01:020104:2028</text:p>
          </table:table-cell>
          <table:table-cell office:value-type="float" office:value="1328940.76608" table:style-name="ce18">
            <text:p>1 328 940.77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43">
            <text:p>19:01:020104:2029</text:p>
          </table:table-cell>
          <table:table-cell office:value-type="float" office:value="1533010.32192" table:style-name="ce18">
            <text:p>1 533 010.32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43">
            <text:p>19:01:020104:2030</text:p>
          </table:table-cell>
          <table:table-cell office:value-type="float" office:value="1513101.09696" table:style-name="ce18">
            <text:p>1 513 101.1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43">
            <text:p>19:01:020104:2031</text:p>
          </table:table-cell>
          <table:table-cell office:value-type="float" office:value="1333918.07232" table:style-name="ce18">
            <text:p>1 333 918.07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43">
            <text:p>19:01:020104:2032</text:p>
          </table:table-cell>
          <table:table-cell office:value-type="float" office:value="2274628.9516800004" table:style-name="ce18">
            <text:p>2 274 628.95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43">
            <text:p>19:01:020104:2033</text:p>
          </table:table-cell>
          <table:table-cell office:value-type="float" office:value="1597715.3030400001" table:style-name="ce18">
            <text:p>1 597 715.30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43">
            <text:p>19:05:080801:192</text:p>
          </table:table-cell>
          <table:table-cell office:value-type="float" office:value="51543.532403041834" table:style-name="ce18">
            <text:p>51 543.53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43">
            <text:p>19:05:080301:307</text:p>
          </table:table-cell>
          <table:table-cell office:value-type="float" office:value="25771.766201520917" table:style-name="ce18">
            <text:p>25 771.77</text:p>
          </table:table-cell>
          <table:table-cell office:value-type="string" table:style-name="ce19">
            <text:p>04.08.2021</text:p>
          </table:table-cell>
          <table:table-cell office:value-type="date" office:date-value="2021-08-03T00:00:00" table:style-name="ce20">
            <text:p>03.08.2021</text:p>
          </table:table-cell>
          <table:table-cell table:style-name="ce21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4">
            <text:p>19:03:080103:1731</text:p>
          </table:table-cell>
          <table:table-cell office:value-type="date" office:date-value="2021-08-04T00:00:00" table:style-name="ce25">
            <text:p>04.08.2021</text:p>
          </table:table-cell>
          <table:table-cell office:value-type="date" office:date-value="2021-08-03T00:00:00" table:number-columns-spanned="2" table:number-rows-spanned="1" table:style-name="ce41">
            <text:p>03.08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4">
            <text:p>19:01:050101:1671</text:p>
          </table:table-cell>
          <table:table-cell office:value-type="date" office:date-value="2021-08-04T00:00:00" table:style-name="ce25">
            <text:p>04.08.2021</text:p>
          </table:table-cell>
          <table:table-cell office:value-type="date" office:date-value="2021-08-03T00:00:00" table:number-columns-spanned="2" table:number-rows-spanned="1" table:style-name="ce41">
            <text:p>03.08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37066608FA76BEFA48FB91DE2F4849F5ED360F24EB5C912FEEAE3BF1CE6F56BD7E552D391F85DC268B3B96FF662811ECD57E4CE43C0E107B1232F55AA689409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5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2">
            <text:p>Начальник отдела по кадастровой оценке</text:p>
          </table:table-cell>
          <table:covered-table-cell/>
          <table:table-cell table:style-name="ce1"/>
          <table:table-cell table:style-name="ce28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42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6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8-11T08:37:46Z</dc:date>
    <meta:print-date>2021-07-26T04:13:06Z</meta:print-date>
  </office:meta>
</office:document-meta>
</file>